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_20_Spacing">
      <style:text-properties fo:language="es" fo:country="MX"/>
    </style:style>
    <style:style style:name="P2" style:family="paragraph" style:parent-style-name="No_20_Spacing" style:master-page-name="Standard">
      <style:paragraph-properties style:page-number="auto"/>
    </style:style>
    <style:style style:name="T1" style:family="text">
      <style:text-properties fo:language="es" fo:country="MX"/>
    </style:style>
    <style:style style:name="T2" style:family="text">
      <style:text-properties fo:language="en" fo:country="U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Tzina_Botan_JVC313-AND308_iiiswatsiin-Asparagaceae_2012-07-18-p</text:p>
      <text:p text:style-name="No_20_Spacing"/>
      <text:p text:style-name="No_20_Spacing"/>
      <text:p text:style-name="No_20_Spacing">AND-- Kitohto:kah *mismo** yehwa ya ne:n mopale:wia. <text:s text:c="2"/>Kitsakwilia n' ta:l.</text:p>
      <text:p text:style-name="No_20_Spacing">JVC-- Motsakwa ya.</text:p>
      <text:p text:style-name="No_20_Spacing">AND-- Yehwa yo:n ka:nsika nikita oso ka:nsika para a:mo pano:s ne:n piotsi:n, <text:s/>pos kitekpa:nah, de wehkapania ya pos kich..., [ki]kechte:nxi:mah.</text:p>
      <text:p text:style-name="No_20_Spacing">AND-- Dicen que se ayuda por sí solo. Retiene la tierra.</text:p>
      <text:p text:style-name="No_20_Spacing">JVC-- <text:s/>Ya se cierra.</text:p>
      <text:p text:style-name="No_20_Spacing">AND-- Eso es lo que yo veo en algunas partes o en algunas partes para que no pasen los pollos, pues los entierran en forma de hilera, una vez que ya crecía pues, podaban la copa.</text:p>
      <text:p text:style-name="No_20_Spacing"/>
      <text:p text:style-name="No_20_Spacing">----------------</text:p>
      <text:p text:style-name="No_20_Spacing">Definir sentakwi .- extenderse.</text:p>
      <text:p text:style-name="No_20_Spacing"/>
      <text:p text:style-name="No_20_Spacing">Pos no: niki:xmattok yo:n xiwtsí:n kiliah ne:, tehwa:n nika:n tiki:xmatih iswatsitsi:n. <text:s/>A:mo a:yo:iswat, *porque** a:yo:iswat tehwa:n tikiliah yo:n sentakwi ne: ka:sá:, <text:s/>ista:k ixo:chio, yehwa n' tikiliah a:yo:iswat.</text:p>
      <text:p text:style-name="No_20_Spacing">Pues también conozco esa hierbita, le llaman, este, nosotros, aqui lo conocemos como &lt;nawa&gt;iswatsitsi:n&lt;/nawa&gt;. <text:s/>No le llamamos &lt;nawa&gt;a:yo:iswat&lt;/nawa&gt;, porque <text:s/>al que le llamamos &lt;nawa&gt;a:yo:iswat&lt;nawa&gt; ese se extiende en <text:span text:style-name="T1">algún</text:span> lugar, <text:span text:style-name="T1">la flor es blanca, es el que le llamamos &lt;nawa&gt;a:yo:iswat&lt;/nawa&gt;.</text:span></text:p>
      <text:p text:style-name="No_20_Spacing">-------------------------------------------</text:p>
      <text:p text:style-name="No_20_Spacing"/>
      <text:p text:style-name="No_20_Spacing">Definir ixkich.<text:span text:style-name="T1">- bastante</text:span></text:p>
      <text:p text:style-name="No_20_Spacing"/>
      <text:p text:style-name="No_20_Spacing">A:te:n mochi:wa oso ka:..., *bueno** kahfe:ntah ka:sá: mochi:wa pero teli:xkich. Yo:n a:mo poliwtani no:.</text:p>
      <text:p text:style-name="P1">Crece a orilla del rio o en ..., bueno, en algunas partes, en cafetales crece bastante. Ese tampoco puede desaparecer fácilmente.</text:p>
      <text:p text:style-name="No_20_Spacing"/>
      <text:p text:style-name="No_20_Spacing">------------------</text:p>
      <text:p text:style-name="No_20_Spacing">definir mahxitia o tamahxitia.<text:span text:style-name="T1">- acompletar</text:span></text:p>
      <text:p text:style-name="No_20_Spacing"/>
      <text:p text:style-name="No_20_Spacing">Wa:n no: ke:masá: no: ika taa:ketsah ne: tio:pan, ika tamahxitiah. <text:s/>Yo:n chi:chi:ltsí:n kwaltsi:n kwelitah, kwaltsi:n kikwalne:xtia no: n' xo:chia:ko:mit</text:p>
      <text:p text:style-name="No_20_Spacing"><text:span text:style-name="T1">Y a veces también las ocupan para ponerlas en floreros dentro de la iglesia</text:span>, <text:span text:style-name="T1">con ello acompletamos. Les gusta mucho las rojas, hace que se vea bien el florero.</text:span></text:p>
      <text:p text:style-name="No_20_Spacing"/>
      <text:p text:style-name="No_20_Spacing">----------------------------</text:p>
      <text:p text:style-name="No_20_Spacing"/>
      <text:p text:style-name="No_20_Spacing"><text:s text:c="2"/><text:span text:style-name="T1">También se ve bien. Ese como va saliendo de la copa, las hojas son así, son de hojas alargadas, y es donde sale, en la copa. Ahí sale la flor, sí, ya ahí. Ahí sale la florecita hasta que termine de desarrollarse.</text:span></text:p>
      <text:p text:style-name="No_20_Spacing"><text:span text:style-name="T1"><text:s/></text:span></text:p>
      <text:p text:style-name="No_20_Spacing">---------------------------</text:p>
      <text:p text:style-name="No_20_Spacing">Definir telihi:xeh.<text:span text:style-name="T1">- con bastantes nudos</text:span></text:p>
      <text:p text:style-name="No_20_Spacing">Definir a:achka.<text:span text:style-name="T1">- a cada rato, continuo.</text:span></text:p>
      <text:p text:style-name="No_20_Spacing"/>
      <text:p text:style-name="No_20_Spacing"><text:soft-page-break/>AND-- Pos yo:n se: kipanto:ka ihko:ni wa:n ne:nke:n selia. Yo:n a:mo, a:mo moneki se: kitachkwilihtos. <text:s text:c="2"/>JVC-- Ne:nke:n selia. Yeh ka..., ne:nke:n selia porin ne: *siempre** telihi:xeh, a:achka n' ii:x kipia.</text:p>
      <text:p text:style-name="No_20_Spacing">AND-- <text:span text:style-name="T1">Pues ese se entierra así en el suelo y luego luego retoña, ese no es necesario hacerle un hoyo</text:span>. <text:s/></text:p>
      <text:p text:style-name="No_20_Spacing"><text:s/>JVC-- <text:span text:style-name="T1">Pronto retoña. Luego retoña porque <text:s/>contiene mucho nudos, los nudos los tiene muy continuos.</text:span></text:p>
      <text:p text:style-name="No_20_Spacing">-------------------</text:p>
      <text:p text:style-name="No_20_Spacing">Definir <text:s/>mowe:ita:lia.<text:span text:style-name="T1">- hacerse grande una mata de cualquier planta.</text:span></text:p>
      <text:p text:style-name="No_20_Spacing"/>
      <text:p text:style-name="No_20_Spacing">AND-- Moxina:chowa miak, ke:mah. Itsmoli:ni semi. <text:s text:c="2"/>Ke:mah, mowe:ita:lia, itsmoli:ni.</text:p>
      <text:p text:style-name="P1">AND-- Crece bastante, sí. Retoña mucho. Sí, se hace grande la mata, retoña.</text:p>
      <text:p text:style-name="No_20_Spacing"/>
      <text:p text:style-name="No_20_Spacing">--------------</text:p>
      <text:p text:style-name="No_20_Spacing">Tatahkoya:n nika:n kita:liah wa:n ne:pa no: tatahkoya:n <text:s/>wa:n takwa:pan, <text:s/>entó:s kwaltsi:n ne:si ihkó:n.</text:p>
      <text:p text:style-name="P1">Aqui en medio lo colocan y allá también en medio y en la parte de arriba, entoces, así se ve muy bien.</text:p>
      <text:p text:style-name="No_20_Spacing">----------------</text:p>
      <text:p text:style-name="No_20_Spacing">Definir i:xmati (como intransitivo).<text:span text:style-name="T1">- reconocer</text:span></text:p>
      <text:p text:style-name="No_20_Spacing"/>
      <text:p text:style-name="No_20_Spacing">JVC-- Kwali mota ka:mpa mona:mikih.</text:p>
      <text:p text:style-name="No_20_Spacing">AND-- Ka:mpa, ne:n, se: mona:miki, *bueno** mona:mikih, <text:s text:c="3"/></text:p>
      <text:p text:style-name="No_20_Spacing">JVC-- Pos, i:xmatih ya. <text:s text:c="2"/></text:p>
      <text:p text:style-name="No_20_Spacing">AND-- Ke:mah. Nika:n tatsi:ntan no: i:xmatih, <text:s/>wa:n takwa:pan no: i:xmatih wa:n nika:n i:n no: i:xmatih.</text:p>
      <text:p text:style-name="No_20_Spacing">JVC-- Ke:mah.</text:p>
      <text:p text:style-name="No_20_Spacing">AND-- Pero komo a:mo tei, nijó:n, nijó:n, kihtowah ke:ní:w i:iswatsitsi:n, pos a:mo, a:mo se: i:xmati. A:mo se: i:xmati. Wa:n komo yetok nijó:n pos</text:p>
      <text:p text:style-name="No_20_Spacing">JVC-- Ka:n se: i:xmati. Ka:n se: i:xmati. Ke:mah.</text:p>
      <text:p text:style-name="No_20_Spacing">AND-- sayoh 'te:iliah, "Ompa nika:n xi..., xipe:wa ya, i:n yetok, ne:n, i:iswatsitsi:n, ompa xipe:wa ya".</text:p>
      <text:p text:style-name="No_20_Spacing"/>
      <text:p text:style-name="P1">JVC-- Se ve muy bien donde colindan.</text:p>
      <text:p text:style-name="No_20_Spacing">AND-- <text:span text:style-name="T1">En donde, este, uno colinda, bueno, colindan</text:span>, <text:s text:c="3"/></text:p>
      <text:p text:style-name="No_20_Spacing">JVC-- <text:span text:style-name="T1">Pues ya reconcen</text:span>. <text:s text:c="2"/></text:p>
      <text:p text:style-name="No_20_Spacing">AND-- <text:span text:style-name="T1">Sí, aqui por abajo también reconocen, en la parte de arriba también reconocen y aquí también reconocen.</text:span></text:p>
      <text:p text:style-name="No_20_Spacing">JVC-- <text:span text:style-name="T1">Sí.</text:span></text:p>
      <text:p text:style-name="No_20_Spacing">AND-- Pero <text:span text:style-name="T1">si no hay de ese, de ese que le llaman </text:span><text:span text:style-name="T2">&lt;nawa&gt;</text:span>i:iswatsitsi:n&lt;/nawa&gt;, pues uno no, no reconoce. No se reconoce. Y est<text:span text:style-name="T1">á esa (planta) pues </text:span></text:p>
      <text:p text:style-name="No_20_Spacing">JVC-- <text:span text:style-name="T1">Uno no reconoce, uno no reconoce. Sí.</text:span></text:p>
      <text:p text:style-name="P1">AND-- solamente nos lo dicen, “es aquí ..., ya empieza, aquí está, este, el <text:span text:style-name="T2">&lt;nawa&gt;</text:span>i:iswatsitsi:n&lt;/nawa&gt;, ahí empieza"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_20_Spacing" style:display-name="No Spacing" style:family="paragraph" style:default-outline-level="" style:list-style-name="">
      <style:paragraph-properties fo:margin-top="0in" fo:margin-bottom="0in" fo:line-height="100%" fo:orphans="2" fo:widows="2" style:writing-mode="lr-tb"/>
      <style:text-properties style:use-window-font-color="tru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mith</meta:initial-creator>
    <dc:creator>Amelia  Domínguez Alcantara</dc:creator>
    <meta:editing-cycles>11</meta:editing-cycles>
    <meta:creation-date>2018-07-10T00:45:00</meta:creation-date>
    <dc:date>2018-07-11T13:07:48.74</dc:date>
    <meta:editing-duration>PT1H29M52S</meta:editing-duration>
    <meta:generator>OpenOffice/4.1.5$Win32 OpenOffice.org_project/415m1$Build-9789</meta:generator>
    <meta:document-statistic meta:table-count="0" meta:image-count="0" meta:object-count="0" meta:page-count="2" meta:paragraph-count="53" meta:word-count="613" meta:character-count="416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