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 style:master-page-name="Standard">
      <style:paragraph-properties style:page-number="auto"/>
    </style:style>
    <style:style style:name="T1" style:family="text">
      <style:text-properties fo:language="es" fo:country="MX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zina_Botan_AND308-JVC313_Cactaceae-kowwiiwintaats_2013-07-19-b.wav</text:p>
      <text:p text:style-name="No_20_Spacing"/>
      <text:p text:style-name="No_20_Spacing">-------------------------------</text:p>
      <text:p text:style-name="No_20_Spacing">Definir na:ltoktik.- Transparente</text:p>
      <text:p text:style-name="No_20_Spacing"/>
      <text:p text:style-name="No_20_Spacing">JVC-- Tsikitsitsi:n iteyotsitsi:n, nejó:n, ohohloltsitsi:n wa:n, nejó:n, nahna:ltoktik, ista:k na:ltoktik. Mm, na:ltoktik, ke:mah. <text:s text:c="2"/></text:p>
      <text:p text:style-name="No_20_Spacing">AND-- Mm, tsikitsitsi:n.</text:p>
      <text:p text:style-name="No_20_Spacing">JVC – Los frutos son pequeños, este, son redonditos y, este, son transparentes , es blanco transparente. Mm, es transparente, sí.</text:p>
      <text:p text:style-name="No_20_Spacing">AND-- Mm, son pequeños.</text:p>
      <text:p text:style-name="No_20_Spacing"/>
      <text:p text:style-name="No_20_Spacing">-------------------</text:p>
      <text:p text:style-name="No_20_Spacing">JVC-- Pos ka:m..., ka:n tok..., tikta:liah *cuidado** ke:maniá:n, katí:n, katí:n *tiempo** xo:chiowa pero <text:s text:c="2"/>AND-- Wa:n .... <text:s text:c="2"/></text:p>
      <text:p text:style-name="No_20_Spacing">JVC-- tikitanih ke:masá: teyohtok wa:n tikitah, ne:n, ita:kka kipia itech, ne:n, <text:s text:c="2"/>i..., ika..., *cerca** ikwa:pan ya, ompa mopilowa ya ita:kka.</text:p>
      <text:p text:style-name="No_20_Spacing">JVC-- Pues …, no …, observábamos con mucho cuidado cuándo, en qué, en qué momento florece pero</text:p>
      <text:p text:style-name="No_20_Spacing">AND-- Y ….</text:p>
      <text:p text:style-name="No_20_Spacing">JVC – En algunas ocasiones lo hemos visto con frutos y vemos que los frutos en la, muy cerca de la punta, ahí se cuelgan los frutos.</text:p>
      <text:p text:style-name="No_20_Spacing"/>
      <text:p text:style-name="No_20_Spacing"/>
      <text:p text:style-name="No_20_Spacing"/>
      <text:p text:style-name="No_20_Spacing">-----------</text:p>
      <text:p text:style-name="No_20_Spacing">Definir <text:s/>ialakyo.- baba de algún fruto o tronco.</text:p>
      <text:p text:style-name="No_20_Spacing">JVC-- Ke:mah, yehwa yo:n. Chechelo:kamoh no: iwki, yo:n no: kwali para nekwil, komo se: itahkoya:n te:kokoh. </text:p>
      <text:p text:style-name="No_20_Spacing">AND-- Ke:meh yo:n seki yo:n kamoh, yo:n chechelo:kamoh, yo:n no: *igual** yo:n no: ....</text:p>
      <text:p text:style-name="No_20_Spacing">JVC-- Mah se: kikwiti wa:n se: kwawa:na ika *machete** wa:n ialakyo, alaktik ata mochi:wa. <text:s/>Wa:n ke:mah 'pepechowili se:, itech se: a:mat wa:n [mah] 'te:ta:lili:ka:n ka:mpa se: itahkoya:n, ka:nika te:kokoh wa:n <text:s text:c="2"/>ke:mah yetok sikie:ra se: e:yi, na:wi to:nal, se: *semana**, ke:mah. A:mo se: taxi:kowa porin te:ahwayo:tih.</text:p>
      <text:p text:style-name="No_20_Spacing"/>
      <text:p text:style-name="No_20_Spacing">JVC-- Sí, es eso. <text:s/>El &lt;nawa&gt;chechelo:kamoh&lt;/nawa&gt; también, ese también es bueno para las torceduras, si nos duele la cintura. </text:p>
      <text:p text:style-name="No_20_Spacing">AND-- Como el otro tipo de camote ese, el &lt;nawa&gt;chechelo:kamoh&lt;/nawa&gt;, ese también, <text:span text:style-name="T1">igual, ese también </text:span>....</text:p>
      <text:p text:style-name="No_20_Spacing">JVC-- <text:span text:style-name="T1">Que vaya uno a traerlo y que lo raspe uno con machete y la baba, sale pura baba. Y luego lo adhieres un, en un papel y que nos lo pongan en la cintura, en la parte donde duele <text:s/>y luego se deja ahí por lo menos unos tres, cuatro dias, una semana, sí. Uno no soporta porque causa mucho comezón.</text:span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<text:soft-page-break/></text:p>
      <text:p text:style-name="No_20_Spacing">------------</text:p>
      <text:p text:style-name="No_20_Spacing">AND-- Eski timiakeh a:mo tikmatih, ne:n, katí:n ox kwali topah oso ke:ní:w, a:mo tikmatih, tikpanawihtinemih ihkó:n wa:n <text:s text:c="2"/></text:p>
      <text:p text:style-name="No_20_Spacing">JVC-- Ke:mah. Tikpanawiah sah. <text:s text:c="3"/></text:p>
      <text:p text:style-name="No_20_Spacing">AND-- yehwa ekintsi:n tein tikmattokeh pos yehwa nika:n timo..., timolihtokeh, timotahtaniah, ke:ní:w <text:s text:c="2"/>JVC-- Ke:mah. <text:s text:c="2"/></text:p>
      <text:p text:style-name="No_20_Spacing">AND-- pos katí:n te:chna:miki.</text:p>
      <text:p text:style-name="No_20_Spacing"/>
      <text:p text:style-name="No_20_Spacing">AND-- <text:span text:style-name="T1">Quizá seamos mucho, no lo sabemos, este, cual es el que nos puede servir para curarnos o cómo es, no lo sabemos, así lo andamos pasando y </text:span><text:s/></text:p>
      <text:p text:style-name="No_20_Spacing">JVC-- <text:span text:style-name="T1">Sí. Solo lo pasamos</text:span>. <text:s text:c="3"/></text:p>
      <text:p text:style-name="No_20_Spacing">AND-- <text:span text:style-name="T1">Es eso lo que ahora sabemos, pues es lo que aquí nos estamos contando, nos preguntamos, cómo</text:span></text:p>
      <text:p text:style-name="No_20_Spacing">JVC-- <text:span text:style-name="T1">Sí</text:span>. <text:s text:c="2"/></text:p>
      <text:p text:style-name="No_20_Spacing">AND-- <text:span text:style-name="T1">Pues cuál es el que nos hace efecto de medici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ith</meta:initial-creator>
    <dc:creator>Amelia  Domínguez Alcantara</dc:creator>
    <meta:editing-cycles>10</meta:editing-cycles>
    <meta:creation-date>2018-06-11T21:18:00</meta:creation-date>
    <dc:date>2018-06-15T14:31:32.29</dc:date>
    <meta:editing-duration>PT1H22M10S</meta:editing-duration>
    <meta:generator>OpenOffice/4.1.5$Win32 OpenOffice.org_project/415m1$Build-9789</meta:generator>
    <meta:document-statistic meta:table-count="0" meta:image-count="0" meta:object-count="0" meta:page-count="2" meta:paragraph-count="31" meta:word-count="415" meta:character-count="27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