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language="es" fo:country="MX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language="es" fo:country="MX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zina_Botan_JVC313_okma-Asteraceae_2012-07-19-m.wav</text:p>
      <text:p text:style-name="No_20_Spacing"/>
      <text:p text:style-name="No_20_Spacing">Cual es la diferencia entre eti:k y eti:ktik.</text:p>
      <text:p text:style-name="No_20_Spacing">Trad.: eti:k-- pesado. Y etiktik exageradamente pesado, peso no esperado.</text:p>
      <text:p text:style-name="No_20_Spacing">Ke:mah, yehwa yo:n okma, soh telet..., teleti:k, komo xoxowik teleti:ktik mah se: kikwiti, eti:ktik semi. <text:s/></text:p>
      <text:p text:style-name="No_20_Spacing">Sí, ese es el okma, sólo que es muy pesado, es muy pesado, si aún está verde está exageradamente pesado, si uno va a traerlo, es muy pesado.</text:p>
      <text:p text:style-name="No_20_Spacing"/>
      <text:p text:style-name="No_20_Spacing"/>
      <text:p text:style-name="No_20_Spacing">-----------</text:p>
      <text:p text:style-name="No_20_Spacing">Traducir</text:p>
      <text:p text:style-name="No_20_Spacing">Ixiwyo ke:mah n'mati. Tein selik i..., iselo yehwa n' iwa:n se: ki..., iwa:n se: tai para <text:s/>ke:meh i:n kalanemi:lis te:kwi wa:n se: mopahti:sneki pos yehwa se: kikwi i:n, <text:s/>se: kikwi ne:n okmaselo:t, i:n ise..., iselotsi:n wa:n yehwa, ne:n, <text:s/>komohkó:n se: kinelowa iwa:n, ne:n, yo:n nimitsilia <text:s/>xa:lkowit, ma:we:weyak xa:lkowit. Seki kiliah ista:k xa:lkowit pero tehwa:n tikiliah ma:we:weyak xa:lkowit. <text:s/>Wa:n, nejó:n, yehwa n' iwa:n se: kinelowa, se: kima:xakwalowa, <text:s/>xoxo..., ika xoxowika:t, se: ki..., se: kima:xakwalowa, ompa se: kipante:ma xiwit wa:n se: kima:xakwalowa <text:s/>wa:n ke:mah, nejó:n, yo:n para kalanemi:lis kwaltia ne:n yo:n okmaselo:t.</text:p>
      <text:p text:style-name="No_20_Spacing"/>
      <text:p text:style-name="No_20_Spacing">Yo <text:span text:style-name="T1">sé que las hojas sí (se ocupan).</text:span> <text:span text:style-name="T1">Las tiernas, se usan las tiernas junto .</text:span>.., <text:span text:style-name="T1">se toma junto para cuando no da la diarrea y uno quiere curarse pues eso es lo que se agarra, se agarra las hojas tiernas del okma</text:span>, <text:span text:style-name="T1">las hojas tiernas y ya junto, este, si acaso se revuelve con, este, te digo, el xa:lkowit, el de las hojas alargadas</text:span>. <text:span text:style-name="T1">Algunos les llaman </text:span><text:span text:style-name="T2">&lt;nawa&gt;</text:span>ista:kxa:lkowit&lt;/nawa&gt; pero nosotros le llamamos &lt;nawa&gt;ma:we:weyak xa:lkowit&lt;/nawa&gt;. Y, este, <text:s/>se revuelve junto con este, se machacan con las manos <text:s/>con agua cruda, se machacan con las manos, <text:span text:style-name="T1">ahí se echan las hojas y se machacan con las manos y luego, este, </text:span><text:span text:style-name="T2">el</text:span><text:span text:style-name="T1"> </text:span><text:span text:style-name="T2">&lt;nawa&gt;okmaselo:t&lt;/nawa&gt;, </text:span><text:span text:style-name="T1">ese sirve para la diarrea.</text:span></text:p>
      <text:p text:style-name="No_20_Spacing"/>
      <text:p text:style-name="No_20_Spacing"/>
      <text:p text:style-name="No_20_Spacing">---------------------------------</text:p>
      <text:p text:style-name="No_20_Spacing">Definir a:isawia.<text:span text:style-name="T1">- aventar al agua. Pero también dicen a:pisawia.</text:span></text:p>
      <text:p text:style-name="No_20_Spacing"/>
      <text:p text:style-name="No_20_Spacing">Wa:n se: kipan..., se: kipanta:..., se: kitikote:ma n' *tejatapalkat** sake:ra ka:n mahtak, <text:s/>wa:n se: 'ki:xtia, ke:mah kwali se: 'ki:xtia ika se: tikowit, se: 'ki:xtia, *bueno** nika:n a:mo tiki:xmatih yo:n *pinzas**, <text:s/>tehwa:n tiki:xtiah ika t..., tikwowit nimits.., tiki:xtiah ne:n tapalkat *o** s..., <text:s/>tika:isawi:tih ika t'ma:xakwalohkeh yo:n, yo:n, yo:n, ne:n, <text:s/>nimitsilia ne: xa:lkowit ma:we:weyak ompa se: kipante:ma ya wa:n iwa:n okmaselo:t ompa yetok a.</text:p>
      <text:p text:style-name="No_20_Spacing"/>
      <text:p text:style-name="No_20_Spacing"><text:span text:style-name="T1">Y se avienta, se avienta, se echa a la lumbre los pedazos de teja por lo menos unos diez pedazos y se retiran</text:span>, <text:span text:style-name="T1">sí, se puede retirar con un leña ardiendo, se retira, bueno, aquí no conocemos las pinzas, nosotros lo sacamos con una leña ardiendo, sacamos los pedazos de la teja o lo aventamos en el agua donde machacamos ese, ese, ese, este, te digo el </text:span><text:span text:style-name="T2">&lt;nawa&gt;xa:lkowit&lt;/nawa&gt; con </text:span><text:span text:style-name="T1">hojas </text:span><text:span text:style-name="T2">alargadas, ah</text:span><text:span text:style-name="T1">í se echan y ya está ahí el </text:span><text:span text:style-name="T2">&lt;nawa&gt;okmaselo:t&lt;/nawa&gt;.</text:span></text:p>
      <text:p text:style-name="No_20_Spacing"/>
      <text:p text:style-name="No_20_Spacing"/>
      <text:p text:style-name="No_20_Spacing"/>
      <text:p text:style-name="No_20_Spacing">-------------</text:p>
      <text:p text:style-name="No_20_Spacing">Definir xiwpach.<text:span text:style-name="T1">- hoja descompuesta despues de ser machacada.</text:span></text:p>
      <text:p text:style-name="No_20_Spacing"/>
      <text:p text:style-name="No_20_Spacing"><text:soft-page-break/>Poso:ni wa:n ke:mah ne: se: ki:xte:ka ya itech se:, <text:s/>se:, koma:mo teh se:, ika se: xola:soh, yo:n *coladera** n' kiliah koyo:meh, <text:s/>ompa se: kite:ka ya mah, mah, mah, mah, nejó:n, <text:s/>moi:xte:ka ya *porque** tasoloh, ke:meh se: kixakwalowa xiwit moka:wa miak xiwpach ne:, <text:s/>se: ki:xteka ika yo:n xola:soh ya wa:n tai a ne:n <text:s/>a:kin yo:n mokokowa kal..., kalanemi:lis. Te:wa:n pahti iwa:n okmaselo:t, no:, no: pahti iwa:n. <text:s/></text:p>
      <text:p text:style-name="No_20_Spacing"/>
      <text:p text:style-name="No_20_Spacing"><text:span text:style-name="T1">Burbujea y luego se decanta en un, si no hay un ..., con un cedazo, esa coladera, así le llaman los mestizos, ahí se vierte <text:s/>para que, que, que, este, se asiente porque tiene basurilla pues como se restregan las hojas, queda mucha hoja descompuesta, se cuela con el cedazo y ya lo bebe el enfermo de diarrea. Junto con el </text:span><text:span text:style-name="T2">&lt;nawa&gt;okmaselo:t&lt;/nawa&gt; </text:span><text:span text:style-name="T1">hace efecto de medicina, juntos, hacen efecto de medicina.</text:span> </text:p>
      <text:p text:style-name="No_20_Spacing"/>
      <text:p text:style-name="No_20_Spacing">-----------</text:p>
      <text:p text:style-name="No_20_Spacing">Ke:mah, yehwa yo:n nimitsilia no:, no: pahti n' iselo, pero tein selik, tein chika:wak a:mo pahti. Ke:mah.</text:p>
      <text:p text:style-name="P1">Sí, eso es lo que yo también te digo, el cogollo también es medicinal, pero las que son tiernas, las recias no hacen efecto de medicina. Sí.</text:p>
      <text:p text:style-name="No_20_Spacing"/>
      <text:p text:style-name="No_20_Spacing">-------------</text:p>
      <text:p text:style-name="No_20_Spacing">Tsikitsi:n moch..., mochi:wa, tohtoma:wak wa:n momaxalowa nimantsi:n. <text:s/>Yehwa yo:n, ika a:mo wel se: kikwi kalkowit. <text:s/>Pero taxi:ko:s..., taxi:ko:skia tak *porque** mela:wak mochi:wa seki. <text:s/>Pero a:mo we:weyak, niman momaxalowa wa:n se: kikwi n' kalkowit tepitsi:n we:weyak. Ke:mah.</text:p>
      <text:p text:style-name="No_20_Spacing"/>
      <text:p text:style-name="No_20_Spacing"><text:span text:style-name="T1">Crece pequeño, son gruesos y empieza a ramificarse a una pequeña altura</text:span>. <text:span text:style-name="T1">Por eso no se puede ocupar para construir casas. Pero quizá aguantaría porque algunos crecen derechos. Pero no son largos, luego luego se ramifica y para construir la casa, los palos deben ser un poco largos. Sí.</text:span></text:p>
      <text:p text:style-name="No_20_Spacing">------------</text:p>
      <text:p text:style-name="No_20_Spacing">Soh a:mo wehweia *porque** kite:xi:mah ke:meh ixta:wat. <text:s/>Miak mo..., [...] tatsmol, kite:xi:mah n' ixta:wat *cuando** ixta:wachi:wah. Ke:mah, onkak, onkak no:ya:n yo:n okma.</text:p>
      <text:p text:style-name="P1"/>
      <text:p text:style-name="P1">Sólo que no crecen grandes porque los tumban, como es potrero. Salen bastantes (retoños), en los potreros los tumban cuando limpian los potreros. Sí, el <text:span text:style-name="T2">&lt;nawa&gt;okma&lt;/nawa&gt; </text:span>lo hay, lo hay en todas par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ith</meta:initial-creator>
    <dc:creator>Amelia  Domínguez Alcantara</dc:creator>
    <meta:editing-cycles>6</meta:editing-cycles>
    <meta:creation-date>2018-06-04T07:58:00</meta:creation-date>
    <dc:date>2018-06-13T13:42:08.62</dc:date>
    <meta:editing-duration>PT6M48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754" meta:character-count="48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