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10pt" style:font-size-asian="10pt" style:font-size-complex="10pt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s" fo:country="MX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zina_Botan_HSO366-JVC313_Asteraceae-taalaniil_2014-07-25-g.wav</text:span></text:p>
      <text:p text:style-name="P1"/>
      <text:p text:style-name="No_20_Spacing"><text:span text:style-name="T1">1:25</text:span></text:p>
      <text:p text:style-name="No_20_Spacing"><text:span text:style-name="T1">Ne:n, wa:n, wa:n mochi:wa ixta:wai:xko mokehketsa, ta:li:xko ihko:ni.</text:span></text:p>
      <text:p text:style-name="No_20_Spacing"><text:span text:style-name="T1">Este, y crece sobre el pasto de los potreros, salen erectas, </text:span><text:span text:style-name="T2">así, sobre</text:span><text:span text:style-name="T1"> la superficie del suelo.</text:span></text:p>
      <text:p text:style-name="P1"/>
      <text:p text:style-name="No_20_Spacing"><text:span text:style-name="T1">5:00</text:span></text:p>
      <text:p text:style-name="No_20_Spacing"><text:span text:style-name="T1">Definir tai:l</text:span><text:span text:style-name="T2">-- bebida alcoholica (cualquier tipo)</text:span></text:p>
      <text:p text:style-name="No_20_Spacing"><text:span text:style-name="T1">Definir tai:la:t= tai:l -</text:span><text:span text:style-name="T2">- Bebida alcólica </text:span></text:p>
      <text:p text:style-name="P1"/>
      <text:p text:style-name="No_20_Spacing"><text:span text:style-name="T1">Wa:n, nejó:n, neli, nejó:n, se: ki..., kikwiah se:, para tai:la:t ika kiahwia:liah *porque**, mm, ke:meh ekintsi:n, ke:meh i:n kichi:wah miak tai:l miak taman. <text:s/>Kwali kita:lili:skeh yo:n para mah ahwia:ya yo:n para tai:l kinamakaskeh, ke:meh ne: ka:mpa ne: *kalate** kichi:wah, <text:s/>kwali kita:lili:skia, yo:n soh ta:kat a:mo ki:xmati yo:n xiwit, a:mo kita:lilia.</text:span></text:p>
      <text:p text:style-name="No_20_Spacing"><text:span text:style-name="T1">Y, este, es cierto, este, uno ya lo agarra para darle sabor a la bebida porque, mm, como ahora , como hacen varios tipos de </text:span><text:span text:style-name="T2">bebidas</text:span><text:span text:style-name="T1">. Pueden ponerle ese para que tome un sabor esa bebida alc</text:span><text:span text:style-name="T2">óholica, esa para bebida que pueden venderlo como hacen allá en el “kalate”, podrían ponerle, solo que el señor no conoce esa hierba, no le pone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th</meta:initial-creator>
    <dc:creator>Amelia  Domínguez Alcantara</dc:creator>
    <meta:editing-cycles>4</meta:editing-cycles>
    <meta:creation-date>2018-05-29T15:40:00</meta:creation-date>
    <dc:date>2018-05-30T10:52:47.86</dc:date>
    <meta:editing-duration>PT11M9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152" meta:character-count="1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