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master-page-name="Standard">
      <style:paragraph-properties style:page-number="auto"/>
    </style:style>
    <style:style style:name="T1" style:family="text">
      <style:text-properties fo:language="es" fo:country="MX"/>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zina_Botan_AND308-JVC313_mekaehkaw-Asteraceae_2012-08-02-d.wav</text:p>
      <text:p text:style-name="No_20_Spacing"/>
      <text:p text:style-name="No_20_Spacing"/>
      <text:p text:style-name="No_20_Spacing">Pero mi:lah a:mo kachi mochi:wa *porque** ke:meh, ne:, ka:sá: pos ki..., kitawe:litah yo:n porin a:mo wa:ki, <text:s/>ki..., kisahsalo:wiah ika *esquina** de salo:n wa:n ika yo:n ki..., kipolowah yo:n. <text:s/>Pero ka:mpa kahbe:ntah pos a:mo se: kichkwa, [Aqui dice de ke <text:s/>se: tawi:teki sah y no “ika”]ika se: tawi:teki sah, mowe:itaktsonta:lia <text:s/>wa:n yo:n a:mo, a:mo xo:chiowa ika *tiempo** sah, yo:n ke:man chika:waya ne:n komekat <text:s/>ne: xo:chiowa.</text:p>
      <text:p text:style-name="No_20_Spacing">Pero en las milpas casi no crece porque como ese, en algunas partes, en algunas partes lo odian porque no se seca fácilmente, lo desentierran con la esquina de un azadón y con eso lo exterminan. Pero donde es cafetal pues no se hace, pues como solamente se chapea, se hace más grande la mata y ese no, no florece en alguna temporada, ese cuando se arrecia el bejuco, florece.</text:p>
      <text:p text:style-name="No_20_Spacing"/>
      <text:p text:style-name="No_20_Spacing">''''''''''''''''''''</text:p>
      <text:p text:style-name="No_20_Spacing"/>
      <text:p text:style-name="No_20_Spacing"/>
      <text:p text:style-name="No_20_Spacing">No: iwki a, soh ke i:n mi:lahehkaw kachi wehwei ixo:chio wa:n i:n seki pisi:ltik. <text:s/>Pero no: iwki a ixo:chio pero a:mo mochi:wa yo:n *cuando** yeh poso:ntok okseki, <text:s/>yo:n poso:ni mekaehkaw ke:man yeh kits..., ahsi inekas..., ineiskalti:lis, motami a, xo:chiowa ya.</text:p>
      <text:p text:style-name="No_20_Spacing"><text:span text:style-name="T1">También se parece, sólo que <text:s/></text:span><text:span text:style-name="T2">las flores d</text:span><text:span text:style-name="T1">el </text:span><text:span text:style-name="T2">&lt;nawa&gt;</text:span>mi:lahehkaw&lt;/nawa&gt; son <text:span text:style-name="T1">más grandes y este otro, son pequeñas</text:span>. <text:span text:style-name="T1">Pero las flores se parecen pero no se florece cuando el otro está floreciendo, el </text:span><text:span text:style-name="T2">&lt;nawa&gt;mekaehkaw</text:span><text:span text:style-name="T1">&lt;/nawa&gt; florece cuando se maduran, ya se madura, ya florece.</text:span></text:p>
      <text:p text:style-name="No_20_Spacing"/>
      <text:p text:style-name="No_20_Spacing">''''''''''''''</text:p>
      <text:p text:style-name="No_20_Spacing"/>
      <text:p text:style-name="No_20_Spacing">Pos semi kwali, nijó:n, para no: tikmattia:tih, <text:s/>Pos de i:n tikowtahti..., [tikowtah]tekitinih nochi tikmattokeh ki:ni:n de, katí:n tein we:lik, katí:n tein selia, katí:n kwali topah ne:n xiwtsi:n, katí:n ... Ox kwaltia para kowtati:l <text:s/>yo:n nochi ekintsi:n tik..., tik..., tikmatih.</text:p>
      <text:p text:style-name="No_20_Spacing"><text:span text:style-name="T1">Pues eso es muy bueno, para que vayamos sabiendo, pues como campesinos lo sabemos todo, cuál es, cual es el comestible, cual retoña, con cual hierba podemos curarnos, cual ... Si acaso sirve para leña, todo eso ahora vamos a enterarnos.</text:span></text:p>
      <text:p text:style-name="No_20_Spacing"/>
      <text:p text:style-name="No_20_Spacing"/>
      <text:p text:style-name="No_20_Spacing">'''''''''''''''''</text:p>
      <text:p text:style-name="No_20_Spacing"/>
      <text:p text:style-name="No_20_Spacing">Ke:mah wa:n neli pos, ne:, xiwit itech ta:lmanik onkak miak, miak xiwit tein pahti <text:s/>wa:n soh ke yehwa a:mo ti.., a:mo tiki:xmatih, a:mo timomakah kwe:ntah, <text:s/>ne:, miak taman pahti ipan titaksatokeh wa:n tehwa:n a:mo, a:mo tikahokwih.</text:p>
      <text:p text:style-name="No_20_Spacing"><text:span text:style-name="T1">Sí y es cierto, este, las hierbas que hay en la tierra, muchas, muchas hierbas son medicinales, sólo que no lo conocemos, no nos damos cuenta, este</text:span>, <text:span text:style-name="T1">estamos pisando sobre mucha medicina y nosotros no lo recogemos.</text:span></text:p>
      <text:p text:style-name="No_20_Spacing"/>
      <text:p text:style-name="No_20_Spacing"/>
      <text:p text:style-name="No_20_Spacing">'''''''''''</text:p>
      <text:p text:style-name="No_20_Spacing">AND-- Yo:n tikte:nxi:mah ne:wí:n wa:n pos yo:n ye:k .... A:mo, a:mo nikihto:s ne: mone:neki, yo:n ne:nke:n selia. <text:s/>JVC-- Semi mochi:wa ne:nke:n, mm. Mm. <text:s/>AND-- Yo:n nenke:n mochi:wa wa:n pos yehwa yo:n ne:n a:mo tikmatih xa: kikwiah *antes** ne:n tota:tahwa:n para topah pero pos ekintsi:n nesi nika:n ekintsi:n nika:n tinentokeh a:mo tikmatih.</text:p>
      <text:p text:style-name="No_20_Spacing"><text:soft-page-break/><text:span text:style-name="T1">Ese lo tumbamos por ahí y pues ese es muy</text:span> .... <text:span text:style-name="T1">No puedo decir que se chiquea</text:span>, <text:span text:style-name="T1">ese retoña muy rápido</text:span>. <text:s/>JVC-- <text:span text:style-name="T1">Se reproduce muy rápido, mm. </text:span>Mm. <text:s/>AND-- <text:span text:style-name="T1">Ese se reproduce muy rápido y pues eso es lo que no sabemos si antes le daban un uso, este, nuestros padres para medicina pero ahora parece que aquí, ahora andamos aquí no lo sabem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ith</meta:initial-creator>
    <dc:creator>Amelia  Domínguez Alcantara</dc:creator>
    <meta:editing-cycles>5</meta:editing-cycles>
    <meta:creation-date>2018-05-23T15:38:00</meta:creation-date>
    <dc:date>2018-05-24T10:07:27.56</dc:date>
    <meta:editing-duration>PT56S</meta:editing-duration>
    <meta:generator>OpenOffice/4.1.5$Win32 OpenOffice.org_project/415m1$Build-9789</meta:generator>
    <meta:document-statistic meta:table-count="0" meta:image-count="0" meta:object-count="0" meta:page-count="2" meta:paragraph-count="15" meta:word-count="489" meta:character-count="31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