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es" fo:country="MX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zina_Botan_JVC313_waakohxiwit-Asteraceae_2012-07-19-d.wav</text:p>
      <text:p text:style-name="Standard"/>
      <text:p text:style-name="Standard">Mm. A pos yo:n kwomekat niki:xmattok, mm. <text:s/>No:ya:n onkak, ka:mpa i:n, xihxiwka:wal, ka:sá: ohte:n, mopacha:nia n' kwomekatsí:n.</text:p>
      <text:p text:style-name="Standard">Mm. <text:span text:style-name="T1">Ah, pues ese bejuco lo conozco, mm. Por todas partes lo hay, en terrenos abandonados, el bejuquito se extiende a orilla de camino </text:span>.</text:p>
      <text:p text:style-name="Standard"/>
      <text:p text:style-name="Standard">40 segundos</text:p>
      <text:p text:style-name="Standard">Yo:n kwow..., yo:n kwomekat mowila:na wa:n mohmoloxtik n' ikwomekayo <text:s/>wa:n ima:xiwyo no: ma:moloxtik, wa:n i..., i:xtsohtsotsoltik n' ima:..., ima:xiwyo. <text:s/>Yehwa yo:n kiliah ne:, tehwa:n tiki..., tikiliah kwakoh pero seki kiliah <text:s/>ne:, tehwa:n nik..., tiki:xmatih kwakoh.</text:p>
      <text:p text:style-name="Standard"><text:span text:style-name="T1">Ese bejuco se extiende y el bejuco es como afepado y las hojas son arrugadas. Eso es lo que le dicen este, nosotros le llamanos </text:span><text:span text:style-name="T2">&lt;nawa&gt;</text:span>kwakoh&lt;/nawa&gt;.</text:p>
      <text:p text:style-name="Standard">2:04</text:p>
      <text:p text:style-name="Standard">Yehwa yo:n, <text:s/>yehwa yo:n niki:xmati yo:n kwomekat. <text:s/>Pero, kiliah, neh, tiki:xmatih kwakoh, kwakohxiwit. <text:s/>Ma:mohmoloxtik wa:n ma:tohto:miyoh wa:n i..., <text:s/>ma:tsohtsoltik n' imai:xko ne:n kowit, ma:yehyewaltik tepitsi:n, mayehyewaltik yo:n xiwit. <text:s/>Ke:mah yehwa yo:n.</text:p>
      <text:p text:style-name="Standard">Eso es, ese es el bejuco que yo lo conozco. Pero, le llaman, yo …, lo conocemos &lt;nawa&gt;kwakoh, kwakohxiwit&lt;/nawa&gt;. Las hojas son afelpadas y con pubescencia y arrugadas, son un poco. <text:span text:style-name="T1">Sí, eso es.</text:span></text:p>
      <text:p text:style-name="Standard">2:40</text:p>
      <text:p text:style-name="Standard">Komohkó:n taih m..., pa..., *bueno** komo..., kikehtso:n okwilin, <text:s/>a:mo wel kikwa taxkal yema:nik, yema:nik *delicado** n' tax..., taxkaltsí:n. <text:s/>Ke:meh se: *semana**, o:me *semana** kikwa:s te:tewatsi:n sah. <text:s/>A:mo, a:mo wel se: kikwa ne: yema:nik taxkal. <text:s/>Ke:mah yehwa yo:ni. Ke:mah. <text:s/>Wa:n a:tsí:n xoxowik a:mo wel se: tai, *porque delicado** n' xoxowika:t, mm.</text:p>
      <text:p text:style-name="Standard"><text:span text:style-name="T1">Si acaso ..., bueno, si acaso le mordió el animal, no puede comer tortilla suave, es delicado comer tortilla suave</text:span>. <text:s/><text:span text:style-name="T1">Como una semana, dos semanas solamente debe comer tortilla dorada</text:span>. <text:span text:style-name="T1">No se puede comer tortilla suave. Sí, eso es. Sí. Y no se puede beber agua cruda porque es muy delicado beber agua cruda, mm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ith</meta:initial-creator>
    <dc:creator>Amelia  Domínguez Alcantara</dc:creator>
    <meta:editing-cycles>2</meta:editing-cycles>
    <meta:creation-date>2018-05-22T17:11:00</meta:creation-date>
    <dc:date>2018-05-22T16:51:29.09</dc:date>
    <meta:editing-duration>PT55S</meta:editing-duration>
    <meta:generator>OpenOffice/4.1.5$Win32 OpenOffice.org_project/415m1$Build-9789</meta:generator>
    <meta:document-statistic meta:table-count="0" meta:image-count="0" meta:object-count="0" meta:page-count="1" meta:paragraph-count="12" meta:word-count="278" meta:character-count="18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