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MX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MX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a traducir</text:p>
      <text:p text:style-name="Standard">Tzina_Botan_HSO366_Asteraceae-pitsoaaxiwit_2014-07-28-b.wav</text:p>
      <text:p text:style-name="Standard"/>
      <text:p text:style-name="Standard">3:40</text:p>
      <text:p text:style-name="Standard">Ekintsi:n ke:meh, ne:n, kihtowah *que** <text:s/>yo:n se: ma:tame:wa no: nejó:n i:xtami n' ta:l, <text:s/>motapa:k..., motapahpa:ka, *cua:...**, ihwa:k wi:tsa kiowit ta:..., tachpa:ntiw n' a:t.</text:p>
      <text:p text:style-name="Standard">Ahora como, este, dicen que cuando uno deshierba con las manos , este, el suelo también se desgasta (erosiona) , <text:s/>se lava el suelo, <text:s/>cuando llueve, <text:s/>el agua arrastra el suelo (superficial).</text:p>
      <text:p text:style-name="Standard">3:55</text:p>
      <text:p text:style-name="Standard">Pos *de que** ahko sah se: tawi:teki, yo:n xiwit no: okachi mochi:wa. <text:s/>Ke:mah. Wa:n, <text:s/>pos yehwa sah. Ne:, a:mo n'mati ke: n' kiliah pitsoa:xiwit, n..., a:mo ke:man nikitak mah, <text:s/>ne: ihwa:k nimoskaltih mah tikwa:lkwili:ka:n tapial, <text:s/>pitsot, *porque** tikimpiayah pitsomeh ke:masá:, a:mo, a:mo, ke:mah. <text:s/>Wa:n a:t ke:n kiliah pitsoa:xiwit.</text:p>
      <text:p text:style-name="Standard">Pues como se chapea, dejando el tocon de la maleza, esa maleza se reproduce más. Sí. Y, pues <text:s/>solamente eso . Este, no sé porqué le llaman &lt;nawa&gt;pitsoa:xiwit&lt;/nawa&gt;, nunca lo <text:span text:style-name="T1">ví <text:s/>que ..., cuando yo crecí que lo hayamos traido a los animales como el puerco, porque a veces sí teniamos puercos, nunca, nunca. Y no se porque le llaman </text:span>yah pitsomeh ke:masá:, a:mo, a:mo, ke:mah. <text:s/>Wa:n a:t ke:n kiliah &lt;nawa&gt;pitsoa:xiwit&lt;/nawa&gt;.</text:p>
      <text:p text:style-name="Standard"/>
      <text:p text:style-name="Standard">4:15</text:p>
      <text:p text:style-name="Standard">Pero neli ne:, <text:s/>pos mochi:wa sah, a:mo moto:ktani.</text:p>
      <text:p text:style-name="P1">Pero es cierto, pues crece por sí solo, no es necesario sembrarlo.</text:p>
      <text:p text:style-name="Standard"/>
      <text:p text:style-name="Standard">6:05</text:p>
      <text:p text:style-name="Standard">Nika:n tehwa:n no: onkak seki xiwit tikiliah a:xiwit, <text:s/>pero yeh no: taman, okseki. Moskaltia tepitsi:n wa:n yeh kikwah to:tolimeh. <text:s/>Nikelna:miktok neli ne: m..., ke:man, pero okseki xiwit.</text:p>
      <text:p text:style-name="P1">Aqui con nosotros también hay una hierba que le llamamos &lt;nawa&gt;a:xiwit&lt;/nawa&gt; pero ese es diferente, es otro. Crece un poquito y con se alimentan los pavos. Recuerdo muy bien, este, cuando ..., pero otro tipo de hierba.</text:p>
      <text:p text:style-name="Standard"/>
      <text:p text:style-name="Standard"><text:soft-page-break/>6:15</text:p>
      <text:p text:style-name="Standard">CSC--Ke:mah. Ke:mah. <text:s/>HSO-- Ke:mah, ta:taman tikto:ka:ytiah xiwmeh.</text:p>
      <text:p text:style-name="P1">Sí, sí. HSO-- Sí, las plantas las nombramos de diferente manera.</text:p>
      <text:p text:style-name="Standard"/>
      <text:p text:style-name="Standard"/>
      <text:p text:style-name="Standard"/>
      <text:p text:style-name="Standard">-----------------------------------------------</text:p>
      <text:p text:style-name="Standard"/>
      <text:p text:style-name="Standard">Tzina_Botan_JVC313_pitsoaaxiwit-Asteraceae_2012-07-19-a.wav</text:p>
      <text:p text:style-name="Standard">15 segundos</text:p>
      <text:p text:style-name="Standard">JVC-- Pos tehwa:n tiki:xmatih yo:n kiliah pitsoa:xiwit, pero at, a:it ke:ní:w n' kito:ka:ytiah, pero <text:s/>yo:n, yo:n semi, <text:s/>sem..., a:mo mone:neki, komohkó:n ka:mpa onkak yo:n xina:ch <text:s/>ka:mpa yetok n' taktson, <text:s/>mowila:na wa:n moi:xtohto:[ka], *cada** se: ii:x mi:xtohto:ka wa:n miak inalwat (sic!, hubiera dicho inalwayo) kita:lia wa:n takwa:wak, mi:xtohto:ka niman</text:p>
      <text:p text:style-name="Standard">JVC-- <text:span text:style-name="T1">Pues nocotros lo conocemos, esa que le lleman &lt;nawa&gt;pitsoa:xiwit&lt;/nawa&gt;, pero quien sabe pero ese no se chiquea tanto, donde hay esa semilla, donde está la mata se extiende ,se va enraizando y enterrando la raíz y contiene mucha raíz y dura, se va enterrando luego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th</meta:initial-creator>
    <dc:creator>Amelia  Domínguez Alcantara</dc:creator>
    <meta:editing-cycles>2</meta:editing-cycles>
    <meta:creation-date>2018-05-21T06:01:00</meta:creation-date>
    <dc:date>2018-05-21T12:37:15.25</dc:date>
    <meta:editing-duration>PT1H9M12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383" meta:character-count="26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