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anguage="es" fo:country="MX"/>
    </style:style>
    <style:style style:name="T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Tzina_Botan_JVC313_moosoot-Asteraceae_2012-07-18-q.wav</text:p>
      <text:p text:style-name="Standard">20 segundos</text:p>
      <text:p text:style-name="Standard">Wa:n yo:n kwomo:so:t mochi:wa kowtah ka:mpa xiwka:wal, <text:s/>ka:mpa a:mo a:kin tekiti, a:mo a:kin tawi:teki, ompa mochi:wa yo:n, pacha:ni. <text:s/>N' e:wa n' kowit wa:n moskaltia wehkapan wa:n mo..., mochi:wa kwoma:pan, momahmaxalowa, <text:s/>wa:n n..., yeh, yeh n' ixo:chio kostik, <text:s/>ke:meh, ke:meh ehkaw.</text:p>
      <text:p text:style-name="Standard">Y ese, el &lt;nawa&gt;kwomo:so:t&lt;nawa&gt; crece en el monte donde el terreno se ha abandonado, donde nadie trabajo, nadie chapea, ah<text:span text:style-name="T1">í crece esa, se extiende. Crece el tallo y crece en lo alto, entre las ramas, se ramifica y la flor es amarilla, como el &lt;nawa&gt;ehkaw&lt;nawa&gt;.</text:span></text:p>
      <text:p text:style-name="Standard">0:38</text:p>
      <text:p text:style-name="Standard"><text:span text:style-name="T1">Y ese</text:span>, <text:span text:style-name="T1">eso es y una vez que se arrecia el &lt;nawa&gt; mi:lahmo:so:t&lt;nawa&gt;</text:span>, <text:span text:style-name="T1">una que se arrecia, se arrecia, se seca, las flores caen al suelo y solamente se quedan las semillas</text:span>, <text:s/><text:span text:style-name="T1">sus espinas se enitierran, casi, al pasar (junto a la planta seca) si la ropa que llevamos puesta es </text:span><text:span text:style-name="T2">afelpado</text:span><text:span text:style-name="T1"> ahí se entierran y después uno se está rasgando, ese &lt;nawa&gt;mo:so:t&lt;nawa&gt; <text:s/>se nos pega (a la ropa)</text:span></text:p>
      <text:p text:style-name="Standard">1:15</text:p>
      <text:p text:style-name="Standard">Yehwa yo:n niki:xmattok wa:n i:n, i:n kwomo:so:t, <text:s/>ne: achi *más** kech..., ma:pisi:ltik wa:n ye:kma:tsitsikiltik *más** n' ima:te:mpan wa:n pisi:ltik. <text:s/>Wa:n ikowyo alaxtik. Alaxtik n' ikowyo wa:n wehka mowila:na. <text:s/>Wa:n, wa:n achi tsohya:k semi, yo:n tsohya:k.</text:p>
      <text:p text:style-name="Standard"><text:span text:style-name="T1">Ese es el yo conozno y este, el &lt;nawa&gt;kwomo:so:t&lt;nawa&gt;</text:span>, <text:span text:style-name="T1">este las hojas son un poco más pequeñas y dentadas y son pequeñas. Y el tallo es liso . El tallo es liso y se extiende muy lejos. Es un apestoso, ese apesta.</text:span></text:p>
      <text:p text:style-name="Standard">Wa:n yeh chichi:k, yo:n a:..., yo:n a:mo tsohya:k, chichi:k. <text:s/>Wa:n ix..., ixo:chio, ne:, <text:s/>ista:k wa:n iteyo ne: te:kwihkwi. <text:s/>Yehwa ika se: kimati *que** no: t..., no: taman, mo:so:t pero no: taman yo:ni. <text:s/>Ita:kilo taman wa:n taman, ne:n, <text:s/>yeh chichi:k wa:n i:n se: a:mo chichi:k yeh. I:n seki tsohya:k ne:n kwomo:so:t. <text:s/>Ke:mah, pero kikwah n' chiktehmeh no: yo:n, <text:s text:c="2"/>yo:n a:kwetahmeh. Nokta kie:kkwah n' ima:xiwyo. Ke:mah.</text:p>
      <text:p text:style-name="Standard"><text:span text:style-name="T1">Y ese es amargo, ese no apesta, es amargo.</text:span> <text:span text:style-name="T1">Y la flor es blanca y la semilla se pega a nosotros. Por eso uno sabe que es diferente , es &lt;nawa&gt;mo:so:t&lt;nawa&gt; </text:span>pero <text:span text:style-name="T1">ese es diferente</text:span>. <text:s/><text:span text:style-name="T1">Su fruto es diferente y es diferente, este, ese es amargo y este otro no es amargo. Este otro, el &lt;nawa&gt;kwomo:so:t&lt;nawa&gt; apesta. Sí, pero los pájaros comen esta hierba, como los &lt;nawa&gt; a:kwetahmeh&lt;nawa&gt;, comen bastante las hojas del &lt;nawa&gt;kwomo:so:t&lt;nawa&gt;. Sí</text:span></text:p>
      <text:p text:style-name="Standard"><text:span text:style-name="T1"/></text:p>
      <text:p text:style-name="Standard"><text:span text:style-name="T1"/></text:p>
      <text:p text:style-name="Standard"><text:soft-page-break/>2:30</text:p>
      <text:p text:style-name="Standard">Wa:n iteyo ne:n, ne:n n' ehkaw, <text:s/>ne:, ne: chika:waya pampi:xowi wa:n kikwah n' chiktehtsitsi:n ompa ne: *cuando** se: tame:wa itech n' enero, <text:s/>*cuando** se: tai:xta:i, mote:mah ata n' kwi:kwilchiktehtsitsi:n kikwah yo:n <text:s/>poxkostsitsi:n oso yo:n, nehnextikeh seki chiktehkone:meh tsikitsitsi:n.</text:p>
      <text:p text:style-name="Standard"><text:span text:style-name="T1">Y las semillas </text:span><text:span text:style-name="T2">del</text:span><text:span text:style-name="T1"> </text:span><text:span text:style-name="T2">&lt;nawa&gt;</text:span>ehkaw&lt;/nawa&gt;, <text:s/>al arreciarse se caen al suelo y se comen los <text:span text:style-name="T1">pájaritos, allá, cuando uno chapea en el mes de enero, cuando uno limpia el terreno, ahí se amontonan los </text:span><text:span text:style-name="T2">&lt;nawa&gt;kwi:kwilchiktehtsitsi:n</text:span><text:span text:style-name="T1">&lt;/nawa&gt;, <text:s/>los </text:span><text:span text:style-name="T2">&lt;nawa&gt;poxkostsitsi:n</text:span><text:span text:style-name="T1">&lt;/nawa&gt;,</text:span> <text:span text:style-name="T1">también comen o los </text:span><text:span text:style-name="T2">&lt;nawa&gt; nehnextikeh</text:span><text:span text:style-name="T1">&lt;/nawa&gt;,</text:span> <text:span text:style-name="T1">son unos pajaritos pequeños</text:span>.</text:p>
      <text:p text:style-name="Standard"/>
      <text:p text:style-name="Standard">3:30</text:p>
      <text:p text:style-name="Standard">Wa:n i:n seki i:n, i:n kwomo:so:t kihtowah no: pahti pero ke:meh yo:n tihtiwa:kih no: *ig...**, no: kinelowah iwa:n okotsokowit ima:xiwyo, <text:s/>*porque** tamatisneki a n' ahwia:k n' ke:meh kwomo:so:t, <text:s/>n' okotsokwowit tamatisneki a iwki a de, de ahwia:k. <text:s/>Yo:n para ki..., kitekih no: yo:n kwomo:so:t wa:n yehwa ne:n, <text:s/>yehwa ne:n okotstot ixiwyo wa:n kimanah, pero a:mo sayoh yo:n, miak taman xiwmeh kinelowah iwa:n ok. <text:s/>Para mo..., ki..., ma:ltia ika n' a:kin yo:n mokokowa. Ke:mah, yehwa yo:n.</text:p>
      <text:p text:style-name="Standard"><text:span text:style-name="T1">Y este otro, este </text:span><text:span text:style-name="T2">&lt;nawa&gt;kwomo:so:t</text:span><text:span text:style-name="T1">&lt;/nawa&gt;, dicen que también es medicinal <text:s/>cuando la piel se enrojece o quemaduras, también lo revuelven junto con las hojas del </text:span><text:span text:style-name="T2">&lt;nawa&gt;</text:span><text:span text:style-name="T1">okotsokowit&lt;/nawa&gt; porque se parece en aroma, como el </text:span><text:span text:style-name="T2">&lt;nawa&gt;kwomo:so:t</text:span><text:span text:style-name="T1">&lt;/nawa&gt;, así se parece el olor del </text:span><text:span text:style-name="T2">&lt;nawa&gt;</text:span><text:span text:style-name="T1">okotsokowit&lt;/nawa&gt;. Para cortar el </text:span><text:span text:style-name="T2">&lt;nawa&gt;kwomo:so:t</text:span><text:span text:style-name="T1">&lt;/nawa&gt; y el </text:span><text:span text:style-name="T2">&lt;nawa&gt;</text:span><text:span text:style-name="T1">okotsoxiwit&lt;/nawa&gt; y lo hierven pero no solamente eso, deben ser varias hierbas, todavía lo revuelven. Para que no ..., con el agua de las hierbas hervidas se baña el enfermo. Sí, eso es.</text:span></text:p>
      <text:p text:style-name="Standard">3:</text:p>
      <text:p text:style-name="Standard">Iwki yo:n kowit. Wa:n i:n, *este**, kwomo:so:t yeh mimiltik n' ima:y, <text:s/>yo:n ikowyo wa:n ahalaxtik, yo:n a:mo. <text:s/>A:mo teh nepolo:l, se: ki:xmati ika n' ikowyo, alaxtik wa:n, <text:s/>wa:n i:n se: pos *esquinado**, na:wi *esquina** kipia n' mo:so:t de, de mi:lah. Ke:mah.</text:p>
      <text:p text:style-name="Standard"><text:span text:style-name="T1">Así es ese árbol. Y este, el </text:span><text:span text:style-name="T2">&lt;nawa&gt;</text:span>kwomo:so:t&lt;/nawa&gt; la rama es rodillizo y liso, no hay..., no hay manera de <text:span text:style-name="T1">equivocación, </text:span><text:span text:style-name="T2">se reconoce por el tallo, es liso y, y el otro pues es (el tallo) es cuadrado, as</text:span><text:span text:style-name="T1">í es el </text:span><text:span text:style-name="T2">&lt;nawa&gt;</text:span><text:span text:style-name="T1">mi:lahmo:so:t&lt;/nawa&gt;. Sí.</text:span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mith</meta:initial-creator>
    <dc:creator>Amelia  Domínguez Alcantara</dc:creator>
    <meta:editing-cycles>3</meta:editing-cycles>
    <meta:creation-date>2018-05-21T15:58:00</meta:creation-date>
    <dc:date>2018-05-22T16:13:02.25</dc:date>
    <meta:editing-duration>PT40S</meta:editing-duration>
    <meta:generator>OpenOffice/4.1.5$Win32 OpenOffice.org_project/415m1$Build-9789</meta:generator>
    <meta:document-statistic meta:table-count="0" meta:image-count="0" meta:object-count="0" meta:page-count="2" meta:paragraph-count="21" meta:word-count="702" meta:character-count="45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