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fo:language="es" fo:country="MX"/>
    </style:style>
    <style:style style:name="P2" style:family="paragraph" style:parent-style-name="No_20_Spacing">
      <style:paragraph-properties fo:break-before="page"/>
    </style:style>
    <style:style style:name="P3" style:family="paragraph" style:parent-style-name="No_20_Spacing" style:master-page-name="Standard">
      <style:paragraph-properties style:page-number="auto"/>
    </style:style>
    <style:style style:name="T1" style:family="text">
      <style:text-properties fo:language="es" fo:country="MX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zina_Botan_AND308-JVC313_maaweeweyak-ehkaw-Aldama-Asteraceae_2012-08-02-c.wav</text:p>
      <text:p text:style-name="No_20_Spacing"/>
      <text:p text:style-name="No_20_Spacing">Describir mia:wachiktehtsitsi:n- Los desconozco.</text:p>
      <text:p text:style-name="No_20_Spacing"/>
      <text:p text:style-name="No_20_Spacing">Achi wa:... we:weyak wa:n ikwa:pan, ne:n, xo:..., ne:n, mota:lia ixo:chiotsi:n. <text:s/>Mota:lia wa:n yo:n nochi yo:n mia:wachiktehtsitsi:n ompa mota:liah, <text:s/>yo:n tak no: kipipi:nah ox kikwah iteyo.</text:p>
      <text:p text:style-name="No_20_Spacing">Son … son largas en la punta, este, sale la flor. Se coloca y todos esos, los &lt;nawa&gt;mia:wachiktehtstsi:n&lt;/nawa&gt; ah<text:span text:style-name="T1">í se paran, quizá, esos también colectan el néctar o quizá comen los frutos.</text:span></text:p>
      <text:p text:style-name="No_20_Spacing"/>
      <text:p text:style-name="No_20_Spacing">-------------</text:p>
      <text:p text:style-name="No_20_Spacing"/>
      <text:p text:style-name="No_20_Spacing">Ompa ahsi *hasta** nika:n, enero, nochi, ne:n, me:tsti de n' tapowal de enero pos ihwa:k ne: wa:ki a.</text:p>
      <text:p text:style-name="P1">Ahí llega hasta en este [mes de] enero, todo el mes de enero pues en ese mes ya se seca. </text:p>
      <text:p text:style-name="No_20_Spacing"/>
      <text:p text:style-name="No_20_Spacing">-----------</text:p>
      <text:p text:style-name="No_20_Spacing">Wa:n yo:n se: kitehteki, we:weyak ihkó:n ne: se: kitamo:ta <text:s/>wa:n se: kitehteki para a:mo te:ma:tsakwilih. <text:s/>Yo:n se: kitamo:ta wa:n tak mosentiliah, ihkó:n mosentilia iwa:n okseki wa:n pala:ni. <text:s/>Pos yo:n tikwih, ne:n, we:noh kikwih ya, ne:n, yeh ompa se: tato:ka, <text:s/>yeh *mismo** kiseli:ltia ya ne:n tato:ktsi:n. <text:s/>Wa:n ompa tatampa seki ixwa pero yo:n kwaltsi:n ne:n i..., ixina:ch.</text:p>
      <text:p text:style-name="No_20_Spacing"><text:span text:style-name="T1">Y esos se cortan, así de largos y se tiran por ahí y se cortan para que no estorbe nuestras manos (al trabajar) Ese se tira y quizá se junta, se junta con otro y se pudren. Pues eso lo agarramos, este, bueno, ya lo agarran, ahí se siembra, ese mismo hace que germine la semilla. Y ahí debajo, algunas (semillas) germinan pero esa semilla es muy bonita.</text:span></text:p>
      <text:p text:style-name="No_20_Spacing"/>
      <text:p text:style-name="No_20_Spacing">-----------------------------</text:p>
      <text:p text:style-name="No_20_Spacing">Ke:mah, pos neh nejó:n no: niki:xmati yo:n kiliah mi:lah ehkaw oso ma:we:weyak ehkaw 'to:ka:itiah, o:me taman ito:ka:y, pero se: taman sah xiwit tiki:xmatih.</text:p>
      <text:p text:style-name="No_20_Spacing"><text:span text:style-name="T1">Sí, pues yo, este también conozco a ese que le llaman </text:span><text:span text:style-name="T2">&lt;nawa&gt;</text:span>mi:lah ehkaw&lt;/nawa&gt; o al que le llaman &lt;nawa&gt;ma:we:weyak ehkaw&lt;/nawa&gt;, conocemos que es la misma hierba pero tiene dos nombres.</text:p>
      <text:p text:style-name="No_20_Spacing"/>
      <text:p text:style-name="No_20_Spacing">================</text:p>
      <text:p text:style-name="No_20_Spacing">Nejó:n, yo:n moskaltia meh..., mehmela:wak wa:n momahmaxalowa ahko ke:meh, ke:meh sempowalxo:chit momaxal, momaxalowa wa:n ima:te:mpan ya mota:lilia ixo:chio wa:n kostik ixo:chio.</text:p>
      <text:p text:style-name="No_20_Spacing">Este, ese crece derechito y se ramifica <text:span text:style-name="T1">y en la punta de la rama florece y la flor es amarilla.</text:span></text:p>
      <text:p text:style-name="No_20_Spacing"/>
      <text:p text:style-name="No_20_Spacing">--------------</text:p>
      <text:p text:style-name="No_20_Spacing">AND-- <text:s/>Yehwa yo:n ekintsi:n nochi timolihtokeh katí:n de n' kwali, katí:n kox we:lik oso a:mo we:lik wa:n .... <text:s/>Pos ke:ní:w moskaltia yo:n nochi ekintsi:n nika:n tinentinemih kowtah pos ti..., nochi ti..., timotapowiah wa:n nejó:n kwaltsi:n, ne:n, seki a:mo nochi tikmatih kox kwali para topah <text:s text:c="2"/>JVC-- Ke:mah. <text:s/>AND-- <text:s/>*o** kwali se: kikwa:s *o** kwali tine:chmanili:skeh oso i:pa para tapala:n sah.</text:p>
      <text:p text:style-name="No_20_Spacing">AND-- <text:s/><text:span text:style-name="T1">Eso es lo que ahora estamos pensando, cuál es el bueno, cuále es el que es comestible <text:s/>o no es comestible y ... Pues todo eso, cómo se desarrolla, ahora, en todo momento aqui andamos en el campo pues ... todo nos lo contamos y eso es muy bueno, este, no todo lo sabemos si es bueno para medicina.</text:span> <text:s/>JVC-- <text:span text:style-name="T1">Sí.</text:span> AND-- <text:s/><text:span text:style-name="T1">O se puede comer o me lo pueden preparar hervido o solamente sirve para abono orgánico.</text:span></text:p>
      <text:p text:style-name="No_20_Spacing"/>
      <text:p text:style-name="No_20_Spacing"/>
      <text:p text:style-name="No_20_Spacing"><text:soft-page-break/>---------</text:p>
      <text:p text:style-name="No_20_Spacing"/>
      <text:p text:style-name="No_20_Spacing">AND-- Pos ke:ní:w moskaltia yo:n nochi ekintsi:n nika:n tinentinemih kowtah pos ti..., nochi ti..., timotapowiah wa:n nejó:n kwaltsi:n, ne:n, seki a:mo nochi tikmatih kox kwali para topah <text:s text:c="2"/>JVC-- Ke:mah. <text:s/>AND-- <text:s/>*o** kwali se: kikwa:s *o** kwali tine:chmanili:skeh oso i:pa para tapala:n sah. <text:s text:c="2"/>Mm.</text:p>
      <text:p text:style-name="No_20_Spacing">AND-- <text:span text:style-name="T1">Pues ahora cómo crece todo eso, ahora andamos aquí en el campo pues ..., todo </text:span>..., <text:span text:style-name="T1">nos lo contamos y eso es muy bueno, este, algunas no sabemos si sirva para medicina</text:span> JVC-- <text:span text:style-name="T1">Sí. </text:span><text:s/>AND-- <text:span text:style-name="T1">O se puede comer o me lo pueden preparar hervido o solamente para bono. Mm.</text:span></text:p>
      <text:p text:style-name="No_20_Spacing"/>
      <text:p text:style-name="No_20_Spacing">----------</text:p>
      <text:p text:style-name="No_20_Spacing">JVC-- Wa:n sepa e:wi a wa:n tahsol tein moka:wa ehkawtahsol nochi se: kita:lia, *mismo** se: kita:lwia wa:n sepa pala:ni wa:n ompa sah mokeptok yo:n, yo:n tapala:n wa:n sepa mochi:wa sepa seki para se: xiwtika sepa pala:ni yo:n xiwtsí:n. <text:s/>AND-- <text:s/>Sep..., sepa e:wi.</text:p>
      <text:p text:style-name="No_20_Spacing">VC-- <text:span text:style-name="T1">Y otra vez nace y la basurilla que queda, lo que queda de los restos del </text:span><text:span text:style-name="T2">&lt;nawa&gt;</text:span>ehkaw&lt;/nawa&gt; todo se pone, con ello mismo se aterra y otra vez se pudre y solamente ah<text:span text:style-name="T1">í se está revolviendo ese abono y otra nace para que al siguiente año otra vez se pudre esa hirbita. <text:s/></text:span>AND-- <text:s/><text:span text:style-name="T1">Otra vez nace.</text:span></text:p>
      <text:p text:style-name="No_20_Spacing"/>
      <text:p text:style-name="No_20_Spacing">----------------</text:p>
      <text:p text:style-name="No_20_Spacing">JVC-- Ke:mah, wa:ki yo:n, ke:mah, wa:ki. <text:s text:c="2"/></text:p>
      <text:p text:style-name="No_20_Spacing">AND-- Wa:ki a *porque** yo:n a:mo nikihto:s wehkatan ne:n to:ktok inalwayo, yo:n paniá:n sah. <text:s/></text:p>
      <text:p text:style-name="No_20_Spacing">JVC-- <text:span text:style-name="T1">Sí, ese se seca, sí, se seca.</text:span> <text:s text:c="2"/></text:p>
      <text:p text:style-name="No_20_Spacing">AND-- <text:span text:style-name="T1">Ya se seca porque de eso no puedo decir que la raíz está enterrada muy profunda, esa está muy sufercial.</text:span> <text:s/></text:p>
      <text:p text:style-name="Standard"/>
      <text:p text:style-name="P2"/>
      <text:p text:style-name="No_20_Spacing">Definir olo:chma:xi:ni<text:span text:style-name="T1">- <text:s/>Caersele todas las hojas (de una planta, árbol)</text:span></text:p>
      <text:p text:style-name="No_20_Spacing"/>
      <text:p text:style-name="No_20_Spacing">Wa:n i:pa iwki ne: yo:n xiwtsi:n, i:pa moyo:kolia wa:ki, de chika:waya nochi ne: ikowyo, iteyo wa:n nochi, <text:s/>wa:ki a nochi, olo:chma:xi:ni wa:n chichinawi nochi yo:n xiwtsi:n.</text:p>
      <text:p text:style-name="No_20_Spacing"><text:span text:style-name="T1">Y de por sí así es esa hierbita, nómas se seca, al arreciarse el tallo, los frutos y todo, ya se seca todo, se le caen todas las hojas y se secan todas las hojas.</text:span></text:p>
      <text:p text:style-name="No_20_Spacing">--------------</text:p>
      <text:p text:style-name="No_20_Spacing">AND-- De se: kitila:na no: ika se: ima:y, ne:wí:n se: kitila:na, ne:wí:n se: kita:lia, ne:wí:n se: kitamo:ta, nochi ne:nke:n wa:ki. <text:s text:c="2"/>JVC-- Ke:mah, mm.</text:p>
      <text:p text:style-name="No_20_Spacing">AND-- <text:span text:style-name="T1">Al jalarlo con la mano, por ahí se jala, por ahí se pone, por ahí se tira, rápidamente se seca todo.</text:span> <text:s text:c="2"/>JVC-- <text:span text:style-name="T1">Sí, m</text:span>m.</text:p>
      <text:p text:style-name="No_20_Spacing"/>
      <text:p text:style-name="No_20_Spacing">--------------</text:p>
      <text:p text:style-name="No_20_Spacing">Definir ma:malakochiwilia, <text:span text:style-name="T1">debe ser kima:malakachowilia-- girarle / enredarle un hilo, bejuco a, <text:s/>pero es más cómun decir “te:tetsi:lowilia”</text:span></text:p>
      <text:p text:style-name="No_20_Spacing">Definir ma:<text:span text:style-name="T1">malakachowa.- girar </text:span></text:p>
      <text:p text:style-name="No_20_Spacing"/>
      <text:p text:style-name="No_20_Spacing"/>
      <text:p text:style-name="No_20_Spacing">AND-- Pos se: kima:malakochiwilia no: ika n' salo:n, se: kin..., se: ti..., komo se: tasalo:wia pos se: kima:malakachohtiw ihkó:n. <text:s text:c="2"/></text:p>
      <text:p text:style-name="No_20_Spacing">JVC-- Mm. Ke:mah, ke:mah. <text:s text:c="3"/></text:p>
      <text:p text:style-name="No_20_Spacing">AND-- Wa:n se: kitamo:ta ne:wi:n, wa:ki, ne: ke:masá: pos no: de se: kita:lia *matita** pos no: se: kitehtektiw para a:mo te:ma:tsakwili:s se:, se: tame:was, mm. <text:s text:c="2"/></text:p>
      <text:p text:style-name="No_20_Spacing">JVC-- Ke:mah. Ke:mah, ka:sá: ika semi yehwa mota:lia, ke:mah.</text:p>
      <text:p text:style-name="No_20_Spacing"/>
      <text:p text:style-name="No_20_Spacing">AND-- <text:span text:style-name="T1">Pues se le <text:s/>enreda con el azadón</text:span>, <text:span text:style-name="T1">uno .</text:span>.., <text:s/><text:span text:style-name="T1">uno </text:span>..., <text:span text:style-name="T1">si uno limpia con azadón pues se va enredando así</text:span>. <text:s text:c="2"/></text:p>
      <text:p text:style-name="No_20_Spacing">JVC-- Mm. <text:span text:style-name="T1">Sí, sí.</text:span> <text:s text:c="3"/></text:p>
      <text:p text:style-name="No_20_Spacing">AND-- <text:span text:style-name="T1">Y se tira por allá, se seca, este, a veces pues también al sembrar la matita también se va cortando para que no estorbe las manos al deshierbar, </text:span>mm. <text:s text:c="2"/></text:p>
      <text:p text:style-name="No_20_Spacing">JVC-- <text:span text:style-name="T1">Sí. Sí, en algunas partes crece mucho de ese, s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ith</meta:initial-creator>
    <dc:creator>Amelia  Domínguez Alcantara</dc:creator>
    <meta:editing-cycles>7</meta:editing-cycles>
    <meta:creation-date>2018-05-23T19:24:00</meta:creation-date>
    <dc:date>2018-05-24T12:41:17.38</dc:date>
    <meta:editing-duration>PT2M18S</meta:editing-duration>
    <meta:generator>OpenOffice/4.1.5$Win32 OpenOffice.org_project/415m1$Build-9789</meta:generator>
    <meta:document-statistic meta:table-count="0" meta:image-count="0" meta:object-count="0" meta:page-count="3" meta:paragraph-count="47" meta:word-count="972" meta:character-count="59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